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ParágrafodaLista" style:family="paragraph">
      <style:paragraph-properties fo:text-align="justify" fo:margin-bottom="0.0833in" fo:margin-left="0in" fo:text-indent="0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ParágrafodaLista" style:family="paragraph">
      <style:paragraph-properties fo:text-align="justify" fo:margin-bottom="0.0833in" fo:margin-left="0in" fo:text-indent="0in">
        <style:tab-stops/>
      </style:paragraph-properties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ParágrafodaLista" style:family="paragraph">
      <style:paragraph-properties fo:text-align="justify" fo:margin-bottom="0.0833in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P34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P35" style:parent-style-name="ParágrafodaList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ParágrafodaLista" style:family="paragraph">
      <style:paragraph-properties fo:text-align="justify" fo:margin-bottom="0.0833in" fo:line-height="115%" fo:margin-left="0.1972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ParágrafodaLista" style:family="paragraph">
      <style:paragraph-properties fo:text-align="justify" fo:margin-bottom="0.0833in" fo:line-height="115%" fo:margin-left="0.1972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.0833in" fo:line-height="115%" fo:margin-left="0.1972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.0833in" fo:line-height="115%" fo:margin-left="0.1972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.0833in" fo:line-height="115%" fo:margin-left="0.1972in" fo:text-indent="-0.1972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ParágrafodaLista" style:family="paragraph">
      <style:paragraph-properties fo:text-align="justify" fo:margin-bottom="0.0833in" fo:line-height="115%" fo:margin-left="0.1972in" fo:text-indent="-0.1972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.0833in" fo:line-height="115%" fo:margin-left="0.1972in" fo:text-indent="-0.1972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ParágrafodaLista" style:family="paragraph">
      <style:paragraph-properties fo:text-align="justify" fo:margin-bottom="0.0833in" fo:line-height="115%" fo:margin-left="0.1972in" fo:text-indent="-0.1972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ParágrafodaLista" style:family="paragraph">
      <style:paragraph-properties fo:text-align="justify" fo:margin-bottom="0.0833in" fo:line-height="115%" fo:margin-left="0.1972in" fo:text-indent="-0.1972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15%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15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7"><text:span text:style-name="T18">TERMO DE COMPROMISSO E MANUTENÇÃO DE SIGILO</text:span></text:p>
      <text:p text:style-name="P19"/>
      <text:p text:style-name="P20"><text:span text:style-name="T21">Pelo presente instrumento, o responsável pelo manuseio das informações<text:s/></text:span><text:span text:style-name="T22">DECLARA</text:span><text:span text:style-name="T23">:</text:span></text:p>
      <text:list text:style-name="WWNum4">
        <text:list-item text:start-value="1">
          <text:p text:style-name="P24"><text:span text:style-name="T25">estar ciente de que o uso das informações está limitado</text:span><text:span text:style-name="T26"><text:s/>às finalidades e destinações alegadas neste Termo e de que pode vir a ser responsabilizado civil, criminal e administrativamente pelos danos morais ou materiais decorrentes da utilização, reprodução ou divulgação indevida das informações solicitadas e ise</text:span><text:span text:style-name="T27">nta a Administração Pública ou seus agentes de qualquer responsabilidade a este respeito;</text:span></text:p>
        </text:list-item>
        <text:list-item>
          <text:p text:style-name="P28"><text:span text:style-name="T29">estar ciente das restrições previstas no artigo 31 § 2º da Lei Federal n° 12.527/2011 (Lei de Acesso à Informação) e do § 2º do artigo 61 do Decreto n° 7.724/2012 (us</text:span><text:span text:style-name="T30">o indevido da informação), no artigo 20 (divulgação autorizada ou necessária) da Lei n° 10.406/2002 (Código Civil) e nos artigos 138 a 145 (crimes contra a honra), 297, 299 e 304 (crimes de falsidade documental) do Decreto-Lei n° 2.848/1940 (Código Penal);</text:span></text:p>
        </text:list-item>
      </text:list>
      <text:p text:style-name="P31"><text:span text:style-name="T32">Declara, ainda, que assume total responsabilidade em:</text:span></text:p>
      <text:list text:style-name="WWNum4" text:continue-numbering="true">
        <text:list-item>
          <text:p text:style-name="P33">manter a absoluta cautela quando da exibição de dados em tela, impressora, ou, ainda, na gravação em meios eletrônicos, a fim de evitar que deles venham a tomar ciência pessoas não autorizadas;</text:p>
        </text:list-item>
        <text:list-item>
          <text:p text:style-name="P34">não se<text:s/>ausentar do terminal sem encerrar a sessão de uso das bases, garantindo assim a impossibilidade de acesso indevido por pessoas não autorizadas.</text:p>
        </text:list-item>
      </text:list>
      <text:p text:style-name="P35"/>
      <text:p text:style-name="P36"><text:span text:style-name="T37">FINALIDADE E DESTINAÇÃO</text:span></text:p>
      <text:p text:style-name="P38">Uso do sistema e-sus Notifica para<text:s/>extração dos dados para tratamento e análises epidemiológicas por parte das áreas técnicas da SVS.</text:p>
      <text:p text:style-name="P39"/>
      <text:p text:style-name="P40"/>
      <text:p text:style-name="P41"/>
      <text:p text:style-name="P42"><text:span text:style-name="T43">IDENTIFICAÇÃO DO RESPONSÁVEL PELO MANUSEIO DAS INFORMAÇÕES</text:span></text:p>
      <text:list text:style-name="WWNum6">
        <text:list-item text:start-value="1">
          <text:p text:style-name="P44"><text:span text:style-name="T45">CPF:</text:span></text:p>
        </text:list-item>
        <text:list-item>
          <text:p text:style-name="P46"><text:span text:style-name="T47">RG:</text:span></text:p>
        </text:list-item>
        <text:list-item>
          <text:p text:style-name="P48"><text:span text:style-name="T49">Nome:</text:span></text:p>
        </text:list-item>
        <text:list-item>
          <text:p text:style-name="P50"><text:span text:style-name="T51">Telefone:</text:span></text:p>
        </text:list-item>
        <text:list-item>
          <text:p text:style-name="P52"><text:span text:style-name="T53">E-mail:</text:span></text:p>
        </text:list-item>
      </text:list>
      <text:p text:style-name="P54"/>
      <text:soft-page-break/>
      <text:p text:style-name="P55"><text:span text:style-name="T56">Declaro, nesta data,<text:s/></text:span><text:span text:style-name="T57">ter ciência e estar de acordo com as condições especificadas neste documento</text:span><text:span text:style-name="T58">, comprometendo-me a respeitá-las e cumpri-las plena e integralmente.</text:span></text:p>
      <text:p text:style-name="P59"/>
      <text:p text:style-name="P60"><text:span text:style-name="T61">NOME COMPLETO</text:span></text:p>
      <text:p text:style-name="P62"><text:span text:style-name="T63">Responsável pelo manuseio das informações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keep-with-next="always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SimSu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tyle="italic" style:font-style-asian="italic" fo:font-size="11pt" style:font-size-asian="11pt"/>
    </style:style>
    <style:style style:name="ListLabel3" style:display-name="ListLabel 3" style:family="text">
      <style:text-properties fo:font-weight="bold" style:font-weight-asian="bol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/>
    <style:style style:name="TextodebalãoChar" style:display-name="Texto de balão Char" style:family="text" style:parent-style-name="Fonteparág.padrão"/>
    <style:style style:name="Ref.decomentário" style:display-name="Ref. de comentário" style:family="text" style:parent-style-name="Fonteparág.padrão"/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 style:parent-style-name="TextodecomentárioChar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tyle="italic" style:font-style-asian="italic" fo:font-size="11pt" style:font-size-asian="11pt"/>
    </style:style>
    <text:list-style style:name="WWNum4" style:display-name="WWNum4">
      <text:list-level-style-number text:level="1" text:style-name="WW_CharLFO4LVL1" style:num-suffix="." style:num-format="I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Num5" style:display-name="WWNum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italic" style:font-style-asian="italic" fo:font-size="11pt" style:font-size-asian="11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italic" style:font-style-asian="italic" fo:font-size="11pt" style:font-size-asian="11pt"/>
    </style:style>
    <text:list-style style:name="WWNum8" style:display-name="WWNum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italic" style:font-style-asian="italic" fo:font-size="11pt" style:font-size-asian="11pt"/>
    </style:style>
    <text:list-style style:name="WWNum9" style:display-name="WWNum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Standard" style:family="paragraph">
      <style:paragraph-properties fo:margin-bottom="0in" fo:line-height="115%">
        <style:tab-stops>
          <style:tab-stop style:type="left" style:position="0.9847in"/>
        </style:tab-stops>
      </style:paragraph-properties>
    </style:style>
    <style:style style:name="T3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PT"/>
    </style:style>
    <style:style style:name="TableColumn5" style:family="table-column">
      <style:table-column-properties style:column-width="6.4972in" style:use-optimal-column-width="false"/>
    </style:style>
    <style:style style:name="Table4" style:family="table">
      <style:table-properties style:width="6.4972in" fo:margin-left="-0.067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A" fo:border-left="0.0034in solid #00000A" fo:border-bottom="0.0208in solid #00000A" fo:border-right="0.0034in solid #00000A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text-align="center"/>
    </style:style>
    <style:style style:name="P9" style:parent-style-name="TableContents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 style:language-complex="ar" style:country-complex="SA"/>
    </style:style>
    <style:style style:name="P11" style:parent-style-name="TableContents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TableContents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" style:parent-style-name="TableContents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______________________________________________</text:span></text:p>
        <text:p text:style-name="Rodapé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agem 1" text:anchor-type="as-char" svg:x="0in" svg:y="0in" svg:width="0.6189in" svg:height="0.65984in" style:rel-width="scale" style:rel-height="scale"><draw:image xlink:href="media/image1.png" xlink:type="simple" xlink:show="embed" xlink:actuate="onLoad"/><svg:title/><svg:desc/></draw:frame></text:span></text:p>
              <text:p text:style-name="P11"><text:span text:style-name="T12">Ministério da Saúde</text:span></text:p>
              <text:p text:style-name="P13"><text:span text:style-name="T14">Secretaria-Executiva</text:span></text:p>
              <text:p text:style-name="P15"><text:span text:style-name="T16">Departamento de Informática do SUS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 James da Silva Pires</meta:initial-creator>
    <dc:creator>Jackeline Neves de Almeida</dc:creator>
    <meta:creation-date>2020-12-14T18:07:00Z</meta:creation-date>
    <dc:date>2020-12-14T18:19:00Z</dc:date>
    <meta:print-date>2017-05-30T12:55:00Z</meta:print-date>
    <meta:template xlink:href="Normal" xlink:type="simple"/>
    <meta:editing-cycles>3</meta:editing-cycles>
    <meta:editing-duration>PT720S</meta:editing-duration>
    <meta:document-statistic meta:page-count="2" meta:paragraph-count="3" meta:word-count="285" meta:character-count="1826" meta:row-count="12" meta:non-whitespace-character-count="1544"/>
  </office:meta>
</office:document-meta>
</file>